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/>Presentación corta:</text:p>
      <text:p text:style-name="Preformatted_20_Text"/>
      <text:p text:style-name="Preformatted_20_Text">David Santo Orcero es Doctor Ingeniero en Informática, e Ingeniero en Organización Industrial. Es hace más de 10 años auditor de sistemas, perito judicial informático y pentester, y tiene más de 20 años de experiencia profesional en sistemas -implantación, administración, hardening, seguridad-. Es miembro de varios comités y grupos de trabajo nacionales de normalización en informática forense. Imparte clases en la Universidad de Málaga a tiempo parcial. Ha escrito más de 400 artículos e impartido más de un centenar de ponencias y cursos en diferentes países. También es el autor del libro éxito de ventas en Amazon "Pentesting sobre Kali". </text:p>
      <text:p text:style-name="Preformatted_20_Text"/>
      <text:p text:style-name="Preformatted_20_Text"><text:s/>Presentación larga:</text:p>
      <text:p text:style-name="Preformatted_20_Text"/>
      <text:p text:style-name="Preformatted_20_Text">David Santo Orcero es Doctor Ingeniero en Informática, e Ingeniero en Organización Industrial. Es hace más de 10 años auditor de sistemas, perito judicial informático y pentester, y tiene más de 20 años de experiencia profesional en sistemas -implantación, administración, hardening, seguridad-. Es miembro del comité técnico de AENOR AEN/CTN 197 Informes de actuaciones periciales y de su grupo de trabajo GT1 de Informes Periciales y GT2 de Informes periciales en TIC; y coautor de la norma UNE 197010:2015 Criterios generales para la elaboración de informes y dictámenes periciales sobre Tecnologías de la Información y las Comunicaciones (TIC). También imparte clases en la Universidad de Málaga como profesor asociado a tiempo parcial, impartiendo la asignatura de dirección de proyectos de sistemas de información. Es un conocido ponente y escritor, habiendo escrito más de 400 artículos técnicos e impartido más de un centenar de ponencias y cursos en varios países de Europa y de América. También es el autor del libro éxito de ventas en Amazon "Pentesting sobre Kali".</text:p>
      <text:p text:style-name="Preformatted_20_Text"/>
      <text:p text:style-name="Preformatted_20_Text"><text:s/>Currículum:</text:p>
      <text:p text:style-name="Preformatted_20_Text"/>
      <text:list xml:id="list2046379673" text:style-name="L1">
        <text:list-item>
          <text:p text:style-name="P1"><text:s/>Auditor de seguridad, pentester, perito judicial.</text:p>
        </text:list-item>
        <text:list-item>
          <text:p text:style-name="P1"><text:s/>Doctor Ingeniero en Informática, e Ingeniero en Organización Industrial.</text:p>
        </text:list-item>
        <text:list-item>
          <text:p text:style-name="P1"><text:s/>Más de 20 años de experiencia profesional en sistemas --diseño, instalación, administración, hardening--, más de diez de ellos como perito judicial, auditor de seguridad y pentester.</text:p>
        </text:list-item>
        <text:list-item>
          <text:p text:style-name="P1"><text:s/>Colegiado en el Colegio Profesional de Ingenieros en Informática de Andalucía, con número de colegiado 63.</text:p>
        </text:list-item>
        <text:list-item>
          <text:p text:style-name="P1"><text:s/>Visador del Colegio Profesional de Ingenieros en Informática de Andalucía.</text:p>
        </text:list-item>
        <text:list-item>
          <text:p text:style-name="P1"><text:s/>Miembro del comité técnico de AENOR AEN/CTN 197 Informes de actuaciones periciales y de su grupo de trabajo GT1 de Informes Periciales y norma UNE 197001; y del GT2 de Informes periciales en TIC. Coautor de la norma UNE 197010:2015 Criterios generales para la elaboración de informes y dictámenes periciales sobre Tecnologías de la Información y las Comunicaciones (TIC).</text:p>
        </text:list-item>
        <text:list-item>
          <text:p text:style-name="P1"><text:s/>Profesor asociado a tiempo parcial en la Universidad de Málaga adscrito a la Escuela Técnica Superior de Ingeniería de Telecomunicación; con más de 2500 horas de docencia impartidas en universidades de varios países. Director de 6 proyectos OTRI de transferencia de resultados de investigación Universidad-Empresa, más de 25 proyectos fin de carrera, y más de 10 trabajos de fin de grado.</text:p>
        </text:list-item>
        <text:list-item>
          <text:p text:style-name="P1"><text:s/>Autor de más de 400 artículos técnicos en revistas especializadas de informática en varios idiomas.</text:p>
        </text:list-item>
        <text:list-item>
          <text:p text:style-name="P1"><text:s/>Más de 60 conferencias y cursos impartidos en varios países de Europa y América.</text:p>
        </text:list-item>
        <text:list-item>
          <text:p text:style-name="P1">Autor del libro "Pentesting sobre Kali", numerosas veces número uno en ventas de la categoría de "Seguridad Informática" en Amazon.</text:p>
        </text:list-item>
      </text:list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 Mono" style:font-size-asian="10pt" style:font-name-complex="FreeSans2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7-07-09T17:45:49</dc:date>
    <meta:editing-duration>P0D</meta:editing-duration>
    <meta:editing-cycles>1</meta:editing-cycles>
    <meta:document-statistic meta:table-count="0" meta:image-count="0" meta:object-count="0" meta:page-count="1" meta:paragraph-count="15" meta:word-count="512" meta:character-count="3337" meta:non-whitespace-character-count="2830"/>
  </office:meta>
</office:document-meta>
</file>